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color="#000000" fo:font-weight="bold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3.747cm" fo:margin-right="0cm" fo:text-indent="-3.747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ff0000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-POŘADATELSKÝ OBĚŽNÍK-</text:p>
      <text:p text:style-name="P2">ATLETICKÝ ODDÍL AC SYNER TURNOV</text:p>
      <text:p text:style-name="P2">FINÁLE KPD LB KRAJE MLADŠÍCH ŽÁKŮ A ŽÁKYŇ</text:p>
      <text:p text:style-name="P2"/>
      <text:p text:style-name="P1">Pořadatel :<text:tab/><text:tab/>Atletický oddíl AC SYNER Turnov <text:s/>Skálova 207 Turnov 511 01</text:p>
      <text:p text:style-name="P1"/>
      <text:p text:style-name="Standard"><text:span text:style-name="T1">Datum a místo :<text:tab/>Neděle</text:span><text:span text:style-name="T3"> 4. října 2015 od 9.50 hod.</text:span><text:span text:style-name="T4"> </text:span><text:span text:style-name="T3">na Městském stadionu</text:span></text:p>
      <text:p text:style-name="Standard"><text:span text:style-name="T3"><text:tab/><text:tab/><text:tab/>Ludvíka Daňka v Turnově.</text:span></text:p>
      <text:p text:style-name="P1"/>
      <text:p text:style-name="Standard"><text:span text:style-name="T1">Vedoucí činovníci:<text:tab/>Ředitel závodu <text:s text:c="4"/>- <text:tab/>František Svoboda</text:span></text:p>
      <text:p text:style-name="Standard"><text:span text:style-name="T1"><text:tab/><text:tab/><text:tab/>Hlavní rozhodčí <text:s text:c="2"/>-<text:tab/>Karel Tulach</text:span></text:p>
      <text:p text:style-name="Standard"><text:span text:style-name="T1"><text:tab/><text:tab/><text:tab/>Řídící finále<text:tab/> <text:s text:c="4"/>- <text:s text:c="4"/>Eva Mikulová </text:span></text:p>
      <text:p text:style-name="P1"/>
      <text:p text:style-name="Standard"><text:span text:style-name="T1">Přihlášky : <text:tab/><text:tab/>Nejdéle do soboty 3. října <text:s/>2015 do 20.00 hod. na :</text:span></text:p>
      <text:p text:style-name="Standard"><text:span text:style-name="T1"><text:tab/><text:tab/><text:tab/></text:span><text:a xlink:type="simple" xlink:href="http://www.atletika.cz/"><text:span text:style-name="Internet_20_link">www.atletika.cz</text:span></text:a><text:span text:style-name="T1"> – <text:s/></text:span><text:span text:style-name="T5">všichni závodníci by měli být registrovaní u ČAS</text:span><text:span text:style-name="T1"> </text:span></text:p>
      <text:p text:style-name="P1"><text:tab/><text:tab/><text:tab/></text:p>
      <text:p text:style-name="P5"><text:span text:style-name="T1">Závodní kancelář :<text:tab/>V I. patře zázemí atletického stadionu. </text:span>Předání opraveného „Přehledu startujících“ do 9.20 hod! ( Závodní kancelář otevřena od 8.45 hod ).</text:p>
      <text:p text:style-name="P1"><text:tab/><text:tab/><text:tab/>Krátká porada vedoucích družstev 9.30 hod. v zasedací místnosti I.patro</text:p>
      <text:p text:style-name="Standard"><text:span text:style-name="T1">Šatny a občerstvení:<text:tab/>V areálu stadionu / za ztrátu věcí pořadatel neručí, cennosti raději </text:span></text:p>
      <text:p text:style-name="Standard"><text:span text:style-name="T1"><text:s text:c="36"/>uložit u vedoucích /.</text:span></text:p>
      <text:p text:style-name="P1">Povrch:<text:tab/><text:tab/>Dráha i sektory – povrch CONIPUR</text:p>
      <text:p text:style-name="P1"/>
      <text:p text:style-name="Standard"><text:span text:style-name="T1">Informace :<text:tab/><text:tab/>Ve finále má družstvo 16 členů. Závodník může startovat ve dvou </text:span></text:p>
      <text:p text:style-name="Standard"><text:span text:style-name="T1"><text:tab/><text:tab/><text:tab/>Individuálních <text:s/>disciplínách a ve štafetě. Ve finále klasické bodování</text:span></text:p>
      <text:p text:style-name="Standard"><text:span text:style-name="T1"><text:tab/><text:tab/><text:tab/>11-9-8--2-1 bod. Je povolen start nejmladšímu žactvu – ročníku 2004.</text:span></text:p>
      <text:p text:style-name="P1"><text:tab/><text:tab/><text:tab/></text:p>
      <text:p text:style-name="Standard"><text:span text:style-name="T7"><text:tab/><text:tab/></text:span><text:span text:style-name="T6"> <text:s text:c="5"/>Prosíme o dodržování maximální bezpečnosti při závodech!</text:span></text:p>
      <text:p text:style-name="P3">Časový pořad:</text:p>
      <text:p text:style-name="Standard"><text:span text:style-name="T3"><text:s text:c="2"/>9.50<text:tab/>2000m chůze H+D </text:span></text:p>
      <text:p text:style-name="Standard"><text:span text:style-name="T3">10.10<text:tab/>4 x 60m D</text:span></text:p>
      <text:p text:style-name="Standard"><text:span text:style-name="T3">10.25<text:tab/>4 x 60m H</text:span></text:p>
      <text:p text:style-name="Standard"><text:span text:style-name="T3">10.40<text:tab/>60m př. D<text:tab/><text:tab/><text:tab/><text:tab/><text:tab/><text:tab/><text:tab/>Koule H <text:s text:c="4"/>Kriket D</text:span></text:p>
      <text:p text:style-name="Standard"><text:span text:style-name="T3">11.00<text:tab/>60m př. H<text:tab/><text:tab/><text:tab/><text:tab/><text:tab/>Dálka H<text:tab/><text:tab/></text:span></text:p>
      <text:p text:style-name="Standard"><text:span text:style-name="T3">11.15<text:tab/>60m R D<text:tab/><text:tab/><text:tab/>Výška D</text:span></text:p>
      <text:p text:style-name="P3">11.30<text:tab/>60m R H<text:tab/><text:tab/><text:tab/></text:p>
      <text:p text:style-name="P3">11.50 <text:s/><text:tab/>800m D</text:p>
      <text:p text:style-name="P3">12.00<text:tab/>800m H</text:p>
      <text:p text:style-name="P3">12.10<text:tab/>60m F D</text:p>
      <text:p text:style-name="Standard"><text:span text:style-name="T3">12.20<text:tab/>60m F H<text:tab/><text:tab/><text:tab/>Výška H<text:tab/>Dálka D<text:tab/>Koule D <text:s text:c="4"/>Kriket H</text:span></text:p>
      <text:p text:style-name="Standard"><text:span text:style-name="T3">12.30<text:tab/>300m F D<text:tab/><text:tab/><text:tab/> <text:s text:c="11"/><text:tab/><text:tab/></text:span></text:p>
      <text:p text:style-name="P3">12.45<text:tab/>300m F H<text:tab/></text:p>
      <text:p text:style-name="P3">13.00<text:tab/>150m D</text:p>
      <text:p text:style-name="P3">13.20<text:tab/>150m H</text:p>
      <text:p text:style-name="P3">13.45<text:tab/>SLAVNOSTNÍ VYHLÁŠENÍ</text:p>
      <text:p text:style-name="P3"/>
      <text:p text:style-name="Standard"><text:span text:style-name="T2"><text:s text:c="60"/>Těšíme se na Vaši účast –pořadatelé AC SYNER Turnov.</text:span></text:p>
      <text:p text:style-name="Standard"><text:span text:style-name="T2">AC SYNER Turnov <text:s text:c="2"/>Skálova 207 Turnov <text:s/>511 01 <text:s text:c="2"/>- <text:s/></text:span><text:a xlink:type="simple" xlink:href="http://www.acturnov.com/"><text:span text:style-name="Internet_20_link"><text:span text:style-name="T8">www.acturnov.com</text:span></text:span></text:a><text:span text:style-name="T2"> , </text:span><text:a xlink:type="simple" xlink:href="mailto:ac.turnov@seznam.cz"><text:span text:style-name="Internet_20_link"><text:span text:style-name="T8">ac.turnov@seznam.cz</text:span></text:span></text:a></text:p>
      <text:p text:style-name="Standard"><text:span text:style-name="T2">Tel.: +420 481 323 213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řemysl Kočí</meta:initial-creator>
    <meta:creation-date>2015-09-28T10:42:54.65</meta:creation-date>
    <meta:document-statistic meta:table-count="0" meta:image-count="0" meta:object-count="0" meta:page-count="1" meta:paragraph-count="42" meta:word-count="291" meta:character-count="1833"/>
    <dc:date>2015-09-28T10:43:58.10</dc:date>
    <dc:creator>Přemysl Kočí</dc:creator>
    <meta:editing-duration>PT00H01M03S</meta:editing-duration>
    <meta:editing-cycles>1</meta:editing-cycles>
    <meta:generator>OpenOffice.org/3.2$Win32 OpenOffice.org_project/320m12$Build-9483</meta:generator>
  </office:meta>
</office:document-meta>
</file>